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rtserfweg 6, 5971NR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melding ontvangen waarvoor geen vergunningsplicht geldt voor de locatie Aartserfweg 6, 5971NR Grubbenvorst. De melding is geregistreerd onder zaaknummer WABO-2021-0826. De melding betreft:</text:p>
            <text:p text:style-name="common-al">Plaatsen WKK installati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91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artserfweg 6, 5971NR Grubbenvorst</meta:user-defined>
    <dc:language>nl</dc:language>
    <meta:user-defined meta:name="OVERHEIDop.locatietype/OVERHEIDop.gebiedsmarkering">Punt</meta:user-defined>
    <meta:user-defined meta:name="DC.title">Kennisgeving ontvangst melding, Aartserfweg 6, 5971NR Grubbenvor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18</meta:user-defined>
    <meta:user-defined meta:name="OVERHEIDop.GmbID/DC.identifier">gmb-2022-105918</meta:user-defined>
    <meta:user-defined meta:name="OVERHEIDop.versieInformatie"/>
  </office:meta>
</office:document-meta>
</file>