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kerkplein RK kerk te Enter</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een Vergunning APV voorhet organiseren van dekermis 2022 van 5 t/m 8 oktober 2022 op locatieparkeerplaats PastoorHeimerikxstraatte Enter. De aanvraag is geregistreerd onder nummer HZ_VG_APV-20220244.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591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1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1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kerkplein RK kerk te Enter</meta:user-defined>
    <meta:user-defined meta:name="DCTERMS.W3CDTF/DCTERMS.available">2022-03-10</meta:user-defined>
    <meta:user-defined meta:name="DCTERMS.W3CDTF/OVERHEIDop.jaargang">2022</meta:user-defined>
    <meta:user-defined meta:name="OVERHEIDop.publicationIssue">105913</meta:user-defined>
    <meta:user-defined meta:name="OVERHEIDop.GmbID/DC.identifier">gmb-2022-105913</meta:user-defined>
    <meta:user-defined meta:name="OVERHEIDop.versieInformatie"/>
  </office:meta>
</office:document-meta>
</file>