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250, 1611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1-002290 voor het wijzigen van de voorgevel op locatie Hoofdstraat 250, 1611AN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9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250, 1611AN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250, 1611AN Bovenkarsp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12</meta:user-defined>
    <meta:user-defined meta:name="OVERHEIDop.GmbID/DC.identifier">gmb-2022-105912</meta:user-defined>
    <meta:user-defined meta:name="OVERHEIDop.versieInformatie"/>
  </office:meta>
</office:document-meta>
</file>