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Lodenstein College, Kasteelstraat 2 , 4041 JB Kesteren: organiser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en 3 maart 2022 </text:p>
            <text:p text:style-name="common-al">voor Van Lodenstein College, Kasteelstraat 2 , 4041 JB Kesteren: organiseren rommelmarkt op 29 april 2022 van 15.30 tot 19.30 uur op locatie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59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an Lodenstein College, Kasteelstraat 2 , 4041 JB Kesteren: organiseren rommelmarkt</meta:user-defined>
    <meta:user-defined meta:name="DCTERMS.W3CDTF/DCTERMS.available">2022-03-10</meta:user-defined>
    <meta:user-defined meta:name="DCTERMS.W3CDTF/OVERHEIDop.jaargang">2022</meta:user-defined>
    <meta:user-defined meta:name="OVERHEIDop.publicationIssue">105908</meta:user-defined>
    <meta:user-defined meta:name="OVERHEIDop.GmbID/DC.identifier">gmb-2022-105908</meta:user-defined>
    <meta:user-defined meta:name="OVERHEIDop.versieInformatie"/>
  </office:meta>
</office:document-meta>
</file>