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Adriaen Brouwer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iaen Brouwerstraat</text:p>
                    <text:p text:style-name="table_al">3141JA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590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0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0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1 boom aan Adriaen Brouwerstraat te Maassluis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03</meta:user-defined>
    <meta:user-defined meta:name="OVERHEIDop.GmbID/DC.identifier">gmb-2022-105903</meta:user-defined>
    <meta:user-defined meta:name="OVERHEIDop.versieInformatie"/>
  </office:meta>
</office:document-meta>
</file>