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Wijk/Buurt de Triangel Ochten: organiseren rommelmark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 en 3 maart 2022 </text:p>
            <text:p text:style-name="common-al">voor Wijk/Buurt de Triangel Ochten: organiseren rommelmarkt op 2 april 2022 van 10.00 tot 13.00 uur in speeltuin/op grasveld kruising De Ochtense Steegh/Den Bullick in Ocht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590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0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0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vergunning APV en Bijzondere Wetten: Wijk/Buurt de Triangel Ochten: organiseren rommelmarkt</meta:user-defined>
    <meta:user-defined meta:name="DCTERMS.W3CDTF/DCTERMS.available">2022-03-10</meta:user-defined>
    <meta:user-defined meta:name="DCTERMS.W3CDTF/OVERHEIDop.jaargang">2022</meta:user-defined>
    <meta:user-defined meta:name="OVERHEIDop.publicationIssue">105901</meta:user-defined>
    <meta:user-defined meta:name="OVERHEIDop.GmbID/DC.identifier">gmb-2022-105901</meta:user-defined>
    <meta:user-defined meta:name="OVERHEIDop.versieInformatie"/>
  </office:meta>
</office:document-meta>
</file>