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emerskamp 25, 27 en 29, 7261 TG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1 een besluit genomen op de aanvraag met zaaknummer 243621 voor bouwen van een drie onder een kap woning op locatie Kremerskamp 25,27 en 29 in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5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emerskamp 25, 27 en 29 in Ruurl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Kremerskamp 25, 27 en 29, 7261 TG Ruurlo</meta:user-defined>
    <meta:user-defined meta:name="DCTERMS.W3CDTF/DCTERMS.available">2022-01-12</meta:user-defined>
    <meta:user-defined meta:name="DCTERMS.W3CDTF/OVERHEIDop.jaargang">2022</meta:user-defined>
    <meta:user-defined meta:name="OVERHEIDop.publicationIssue">1059</meta:user-defined>
    <meta:user-defined meta:name="OVERHEIDop.GmbID/DC.identifier">gmb-2022-1059</meta:user-defined>
    <meta:user-defined meta:name="OVERHEIDop.versieInformatie"/>
  </office:meta>
</office:document-meta>
</file>