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ahliastraat 32, 2282PZ, het afwijken van het bestemmingsplan voor het transformeren van bedrijf naar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ahliastraat 32, 2282PZ, het afwijken van het bestemmingsplan voor het transformeren van bedrijf naar woning; ontvangstdatum: 1-3-2022; zaaknummer: 202203019141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0191410</meta:user-defined>
    <dc:language>nl</dc:language>
    <meta:user-defined meta:name="OVERHEIDop.locatietype/OVERHEIDop.gebiedsmarkering">Adres</meta:user-defined>
    <meta:user-defined meta:name="DC.title">Activiteit: Bouw, Dahliastraat 32, 2282PZ, het afwijken van het bestemmingsplan voor het transformeren van bedrijf naar woning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87</meta:user-defined>
    <meta:user-defined meta:name="OVERHEIDop.GmbID/DC.identifier">gmb-2022-105887</meta:user-defined>
    <meta:user-defined meta:name="OVERHEIDop.versieInformatie"/>
  </office:meta>
</office:document-meta>
</file>