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atterijenweg 3, Kestere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atterijenweg 3, Kesteren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88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Batterijenweg 3, Kesteren, veranderen bedrijf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86</meta:user-defined>
    <meta:user-defined meta:name="OVERHEIDop.GmbID/DC.identifier">gmb-2022-105886</meta:user-defined>
    <meta:user-defined meta:name="OVERHEIDop.versieInformatie"/>
  </office:meta>
</office:document-meta>
</file>