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bouwen van een woning aan Kreek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eek</text:p>
                    <text:p text:style-name="table_al">3147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05882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88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88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ning aan Kreek te Maassluis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5882</meta:user-defined>
    <meta:user-defined meta:name="OVERHEIDop.GmbID/DC.identifier">gmb-2022-105882</meta:user-defined>
    <meta:user-defined meta:name="OVERHEIDop.versieInformatie"/>
  </office:meta>
</office:document-meta>
</file>