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ningstraat 10, Ocht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euningstraat 10, Ochten, bouwen schuur. Beslistermijn verlengd tot 17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Heuningstraat 10, Ochten, bouwen sch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81</meta:user-defined>
    <meta:user-defined meta:name="OVERHEIDop.GmbID/DC.identifier">gmb-2022-105881</meta:user-defined>
    <meta:user-defined meta:name="OVERHEIDop.versieInformatie"/>
  </office:meta>
</office:document-meta>
</file>