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 en het plaatsen van een schutting, De Dellen 4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ellen 42, Surhuisterveen</text:p>
            <text:p text:style-name="common-al">Olo: 6673703</text:p>
            <text:p text:style-name="common-al">het bouwen van een garage en het plaatsen van een schutting</text:p>
            <text:p text:style-name="common-al">Datum ontvangst: 0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58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 en het plaatsen van een schutting, De Dellen 42, Surhuister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876</meta:user-defined>
    <meta:user-defined meta:name="OVERHEIDop.GmbID/DC.identifier">gmb-2022-105876</meta:user-defined>
    <meta:user-defined meta:name="OVERHEIDop.versieInformatie"/>
  </office:meta>
</office:document-meta>
</file>