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 Herfte, Wijthmen, cultuurhist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7 maart 2022 het bestemmingsplan Buitengebied – Herfte, Wijthmen, cultuurhistorie ongewijzigd heeft vastgesteld.</text:p>
            <text:p text:style-name="common-al">
            <text:span text:style-name="nadrukvet">Plangebied en doelstelling van het bestemmingsplan</text:span>
          </text:p>
            <text:p text:style-name="common-al">Op 4 oktober 2021 heeft de gemeenteraad het bestemmingsplan Zwolle, parapluplan bouw- en cultuurhistorie vastgesteld. Uit jurisprudentie van de Afdeling bestuursrechtspraak Raad van State 22-1-2020, No. 201800747/1/R3, ECLI:NL: RVS:2020:217 blijkt dat een bestemmingsplan, in het onderhavige geval het paraplubestemmingsplan bouw- en cultuurhistorie, en een beheersverordening niet tegelijkertijd op een gebied van toepassing kunnen zijn. </text:p>
            <text:p text:style-name="common-al">Voor het plangebied Herfte Wijthmen geldt een beheersverordening in plaats van een bestemmingsplan. Om die reden is dit plangebied uit het paraplubestemmingsplan parapluplan bouw- en cultuurhistorie gehaald en wordt er een apart bestemmingsplan gemaakt. Dit is het bestemmingsplan Buitengebied – Herfte, Wijthmen, cultuurhistorie. Daarnaast zijn de percelen met een agrarische bestemming in dit plangebied niet meegenomen, omdat er dan onderzoek moet worden gedaan naar de stikstofdepositie. Deze percelen worden te zijner tijd meegenomen in het Omgevingsplan. </text:p>
            <text:p text:style-name="common-al">In het onderhavige bestemmingsplan Buitengebied – Herfte, Wijthmen, cultuurhistorie worden in tegenstelling tot een paraplubestemmingsplan, de percelen volledig bestemd, waarbij de bestemming Waarde cultuurhistorie wordt toegevoegd.</text:p>
            <text:p text:style-name="common-al">Het plangebied wordt globaal gevormd door de buurtschappen Veldhoek, Maatgrave, Herfte alsmede het dorp Wijthmen en omgeving.</text:p>
            <text:p text:style-name="common-al">Bij de vaststelling zijn, vergeleken met het ontwerp, in het bestemmingsplan geen wijzigingen aangebracht.</text:p>
            <text:p text:style-name="common-al">
            <text:span text:style-name="nadrukvet">Ter inzage</text:span>
          </text:p>
            <text:p text:style-name="common-al">Het vastgestelde bestemmingsplan met de documenten die daarbij horen ligt van 17 maart 2022 tot en met 27 april 2022 (zes weken) ter inzage en is te bekijken op de website: </text:p>
            <text:p text:style-name="common-al">
            <text:a xlink:href="http://www.ruimtelijkeplannen.nl/web-roo/?planidn=NL.IMRO.0193.BP20005-0004" xlink:type="simple">www.ruimtelijkeplannen.nl/web-roo/?planidn=NL.IMRO.0193.BP20005-0004</text:a>
          </text:p>
            <text:p text:style-name="common-al">De bronbestanden zijn beschikbaar via </text:p>
            <text:p text:style-name="common-al">
            <text:a xlink:href="https://publiek.tercera-ro.nl/officieel/0193/NL.IMRO.0193.BP20005-0004/" xlink:type="simple">https://publiek.tercera-ro.nl/officieel/0193/NL.IMRO.0193.BP20005-0004/</text:a>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 </text:p>
            <text:p text:style-name="common-al"/>
            <text:list text:style-name="id1-3-2-1-1-19">
              <text:list-item text:style-override="id1-3-2-1-1-19-1">
                <text:number>1.</text:number>
                <text:p text:style-name="al">Belanghebbenden; </text:p>
              </text:list-item>
              <text:list-item text:style-override="id1-3-2-1-1-19-2">
                <text:number>2.</text:number>
                <text:p text:style-name="al">Niet-belanghebbenden die tijdig een zienswijze hebben ingediend;</text:p>
              </text:list-item>
              <text:list-item text:style-override="id1-3-2-1-1-19-3">
                <text:number>3.</text:number>
                <text:p text:style-name="al">Niet-belanghebbenden van wie redelijkerwijs niet verwacht kon worden dat zij een zienswijze hebben ingediend. </text:p>
              </text:list-item>
            </text:list>
            <text:p text:style-name="common-al">In de periode dat het plan ter inzage ligt, kan in beroep worden gegaan bij de Afdeling bestuursrechtspraak van de <text:span text:style-name="nadrukvet">Raad van State, Postbus 20019, 2500 EA Den Haag</text:span>. </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8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0005-0004</meta:user-defined>
    <meta:user-defined meta:name="OVERHEIDop.Plansoort/OVERHEIDop.plansoort">bestemmings- of omgevingsplan</meta:user-defined>
    <dc:language>nl</dc:language>
    <meta:user-defined meta:name="OVERHEIDop.locatietype/OVERHEIDop.gebiedsmarkering">Buurt</meta:user-defined>
    <meta:user-defined meta:name="DC.title">Vaststelling bestemmingsplan Buitengebied – Herfte, Wijthmen, cultuurhistorie</meta:user-defined>
    <meta:user-defined meta:name="DCTERMS.W3CDTF/DCTERMS.available">2022-03-16</meta:user-defined>
    <meta:user-defined meta:name="DCTERMS.W3CDTF/OVERHEIDop.jaargang">2022</meta:user-defined>
    <meta:user-defined meta:name="OVERHEIDop.publicationIssue">105875</meta:user-defined>
    <meta:user-defined meta:name="OVERHEIDop.GmbID/DC.identifier">gmb-2022-105875</meta:user-defined>
    <meta:user-defined meta:name="OVERHEIDop.versieInformatie"/>
  </office:meta>
</office:document-meta>
</file>