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tslaan 180,  2281TP, het vergroten van de woning middels een dak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eetslaan 180,  2281TP, het vergroten van de woning middels een dakterras; ontvangstdatum: 1-3-2022; zaaknummer: 202203019142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586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191428</meta:user-defined>
    <dc:language>nl</dc:language>
    <meta:user-defined meta:name="OVERHEIDop.locatietype/OVERHEIDop.gebiedsmarkering">Adres</meta:user-defined>
    <meta:user-defined meta:name="DC.title">Activiteit: Bouw, Beetslaan 180,  2281TP, het vergroten van de woning middels een dakterras;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67</meta:user-defined>
    <meta:user-defined meta:name="OVERHEIDop.GmbID/DC.identifier">gmb-2022-105867</meta:user-defined>
    <meta:user-defined meta:name="OVERHEIDop.versieInformatie"/>
  </office:meta>
</office:document-meta>
</file>