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kerstraat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1103 voor een omgevingsvergunning : Het vervangen en isoleren van het buitenspouwblad (wijziging reeds verleende omgevingsvergunning 2021-4385), op locatie Blekerstraat 2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ekerstraat 25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866</meta:user-defined>
    <meta:user-defined meta:name="OVERHEIDop.GmbID/DC.identifier">gmb-2022-105866</meta:user-defined>
    <meta:user-defined meta:name="OVERHEIDop.versieInformatie"/>
  </office:meta>
</office:document-meta>
</file>