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Bernardusstraat 13, 15, 17 5113 TG, </text:span>wijziging brandveilig gebruik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11 maart 2022</text:span>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/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6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65</meta:user-defined>
    <meta:user-defined meta:name="OVERHEIDop.GmbID/DC.identifier">gmb-2022-105865</meta:user-defined>
    <meta:user-defined meta:name="OVERHEIDop.versieInformatie"/>
  </office:meta>
</office:document-meta>
</file>