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kopbouw en wijziging voorgevel, Ambachtstraat 10, Ochten (28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dakopbouw en wijziging voorgevel, Ambachtstraat 10, Ochten (28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8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dakopbouw en wijziging voorgevel, Ambachtstraat 10, Ochten (28-02-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62</meta:user-defined>
    <meta:user-defined meta:name="OVERHEIDop.GmbID/DC.identifier">gmb-2022-105862</meta:user-defined>
    <meta:user-defined meta:name="OVERHEIDop.versieInformatie"/>
  </office:meta>
</office:document-meta>
</file>