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15 bomen aan Van Lennepstraat/P.C. Hooftlaa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Lennepstraat/P.C. Hooftlaan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15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586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6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6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15 bomen aan Van Lennepstraat/P.C. Hooftlaan te Maassluis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861</meta:user-defined>
    <meta:user-defined meta:name="OVERHEIDop.GmbID/DC.identifier">gmb-2022-105861</meta:user-defined>
    <meta:user-defined meta:name="OVERHEIDop.versieInformatie"/>
  </office:meta>
</office:document-meta>
</file>