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aarne Lenterace op 21 en 22 mei  2022 </text:p>
      <text:section text:name="zakelijke-mededeling_id1-3-2" text:style-name="zakelijke-mededeling">
        <text:section text:name="zakelijke-mededeling-tekst_id1-3-2-1" text:style-name="zakelijke-mededeling-tekst">
          <text:section text:name="tekst_id1-3-2-1-1" text:style-name="tekst">
            <text:p text:style-name="common-al">Op 8 maart 2022 verleende de burgemeester van de gemeente Heemstede een evenementenvergunning voor het houden van een Vrijheidslunch op 5 mei 2022 .</text:p>
            <text:p text:style-name="tussenkopcur">KRZV Het Spaarne mag Spaarne Lenterace organiseren op 21 en 22 mei 2022 </text:p>
            <text:p text:style-name="common-al">De organisatie mag de Spaarne Lenterace houden op 21 en 22 mei 2022 van 07.00 tot 18.00 uur. Deze vergunning verleent de burgemeester op basis van artikel 2:25 van de Algemene Plaatselijke Verordening (APV). </text:p>
            <text:p text:style-name="tussenkopcur">De Tooropkade vanaf de A. Mauvestraat, het Marisplein (aan de zijde van Het Spaarne) en de J.H. Weissenbruchweg tot splitsing Breitnerweg is op 21 en 22 mei 2022 afgesloten van 07.00 tot 18.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9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58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en evenementenvergunning voor Spaarne Lenterace op 21 en 22 mei  2022</meta:user-defined>
    <meta:user-defined meta:name="DCTERMS.W3CDTF/DCTERMS.available">2022-03-11</meta:user-defined>
    <meta:user-defined meta:name="DCTERMS.W3CDTF/OVERHEIDop.jaargang">2022</meta:user-defined>
    <meta:user-defined meta:name="OVERHEIDop.publicationIssue">105855</meta:user-defined>
    <meta:user-defined meta:name="OVERHEIDop.GmbID/DC.identifier">gmb-2022-105855</meta:user-defined>
    <meta:user-defined meta:name="OVERHEIDop.versieInformatie"/>
  </office:meta>
</office:document-meta>
</file>