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, drone opnames binnen en buiten de Vesting in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maart 2022 heeft de gemeente Brielle gemeente een melding ontvangen op grond van artikel 2:25 van de Algemene Plaatselijke Verordening Brielle 2015. Er is toestemming gegeven om drone opnames te maken ten behoeve van het onderwijsprogramma “het mysterie van 1572” op 9 maart 2022:</text:p>
            <text:p text:style-name="common-al">- Buiten in de natuur, in het (hoge) gras, een mooie plek bij de stadswallen (buiten de vesting)</text:p>
            <text:p text:style-name="common-al">- Sint-Catharijnekerk</text:p>
            <text:p text:style-name="common-al">- Het geuzenschip </text:p>
            <text:p text:style-name="common-al"/>
            <text:p text:style-name="common-al">De melding is geregistreerd onder zaaknummer 5950-2022 </text:p>
            <text:p text:style-name="common-al">
            <text:span text:style-name="nadrukvet">Procedure</text:span>
          </text:p>
            <text:p text:style-name="common-al"/>
            <text:p text:style-name="common-al">De activiteiten uit de melding zijn vergunningvrij. U kunt om deze reden geen zienswijze of bezwaarschrift indienen. Voor meer informatie kunt u contact opnemen via gemeente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10585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85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8/xml/MC-DRP-Meld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Bestuur | Organisatie en beleid</meta:user-defined>
    <meta:user-defined meta:name="OVERHEIDop.Rubriek/DC.type">andere melding</meta:user-defined>
    <meta:user-defined meta:name="DCTERMS.abstract">Kennisgeving ontvangst melding APV, drone opnames binnen en buiten de Vesting in Brielle</meta:user-defined>
    <dc:language>nl</dc:language>
    <meta:user-defined meta:name="OVERHEIDop.locatietype/OVERHEIDop.gebiedsmarkering">Gemeente</meta:user-defined>
    <meta:user-defined meta:name="DC.title">Kennisgeving ontvangst melding APV, drone opnames binnen en buiten de Vesting in Briell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851</meta:user-defined>
    <meta:user-defined meta:name="OVERHEIDop.GmbID/DC.identifier">gmb-2022-105851</meta:user-defined>
    <meta:user-defined meta:name="OVERHEIDop.versieInformatie"/>
  </office:meta>
</office:document-meta>
</file>