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ing milieu-inrichting, Nieuweweg 2, IJzendoorn (28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ing milieu-inrichting, Nieuweweg 2, IJzendoorn (28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85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ing milieu-inrichting, Nieuweweg 2, IJzendoorn (28-02-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50</meta:user-defined>
    <meta:user-defined meta:name="OVERHEIDop.GmbID/DC.identifier">gmb-2022-105850</meta:user-defined>
    <meta:user-defined meta:name="OVERHEIDop.versieInformatie"/>
  </office:meta>
</office:document-meta>
</file>