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voor de exploitatie van een coffeeshop te verlenen voor:</text:p>
      <text:section text:name="zakelijke-mededeling_id1-3-2" text:style-name="zakelijke-mededeling">
        <text:section text:name="zakelijke-mededeling-tekst_id1-3-2-1" text:style-name="zakelijke-mededeling-tekst">
          <text:section text:name="tekst_id1-3-2-1-1" text:style-name="tekst">
            <text:p text:style-name="common-al">Adres: Claes de Vrieselaan 92A 3021JT Rotterdam, Claes de Vrieselaan 92A 3021JT Rotterdam</text:p>
            <text:p text:style-name="common-al">Geldig vanaf: 08-03-2022</text:p>
            <text:p text:style-name="common-al">Geldig tot en met: 08-03-2023</text:p>
            <text:p text:style-name="common-al">Kenmerk: 0599ESUITE279132022</text:p>
            <text:p text:style-name="common-al">Datum verzending besluit: 08-03-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84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4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4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279132022</meta:user-defined>
    <meta:user-defined meta:name="DCTERMS.abstract">vernieuwing</meta:user-defined>
    <dc:language>nl</dc:language>
    <meta:user-defined meta:name="OVERHEIDop.locatietype/OVERHEIDop.gebiedsmarkering">Punt</meta:user-defined>
    <meta:user-defined meta:name="DC.title">De burgemeester van Rotterdam heeft besloten een exploitatievergunning voor de exploitatie van een coffeeshop te verlenen voor:</meta:user-defined>
    <meta:user-defined meta:name="DCTERMS.W3CDTF/DCTERMS.available">2022-03-10</meta:user-defined>
    <meta:user-defined meta:name="DCTERMS.W3CDTF/OVERHEIDop.jaargang">2022</meta:user-defined>
    <meta:user-defined meta:name="OVERHEIDop.publicationIssue">105848</meta:user-defined>
    <meta:user-defined meta:name="OVERHEIDop.GmbID/DC.identifier">gmb-2022-105848</meta:user-defined>
    <meta:user-defined meta:name="OVERHEIDop.versieInformatie"/>
  </office:meta>
</office:document-meta>
</file>