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communicatiemast tbv GSM Rail netwerk, ETD00 K 1365 (thv viaduct tbv spoor), IJzendoorn (24-0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communicatiemast tbv GSM Rail netwerk, ETD00 K 1365 (thv viaduct tbv spoor), IJzendoorn (24-02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0584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4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4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gevraagde omgevingsvergunning plaatsen communicatiemast tbv GSM Rail netwerk, ETD00 K 1365 (thv viaduct tbv spoor), IJzendoorn (24-02-2022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845</meta:user-defined>
    <meta:user-defined meta:name="OVERHEIDop.GmbID/DC.identifier">gmb-2022-105845</meta:user-defined>
    <meta:user-defined meta:name="OVERHEIDop.versieInformatie"/>
  </office:meta>
</office:document-meta>
</file>