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ergaarde 23, 2285JD, het veranderen van de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ergaarde 23, 2285JD, het veranderen van de gevel; ontvangstdatum: 26-2-2022; zaaknummer: 202202269071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8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690710</meta:user-defined>
    <dc:language>nl</dc:language>
    <meta:user-defined meta:name="OVERHEIDop.locatietype/OVERHEIDop.gebiedsmarkering">Adres</meta:user-defined>
    <meta:user-defined meta:name="DC.title">Activiteit: Bouw, Siergaarde 23, 2285JD, het veranderen van de gevel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42</meta:user-defined>
    <meta:user-defined meta:name="OVERHEIDop.GmbID/DC.identifier">gmb-2022-105842</meta:user-defined>
    <meta:user-defined meta:name="OVERHEIDop.versieInformatie"/>
  </office:meta>
</office:document-meta>
</file>