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lystad maken bekend dat zij een aanvraag hebben ontvangen voor het stellen van maatwerkvoorschriften voor:</text:p>
            <text:p text:style-name="common-al"/>
            <text:p text:style-name="common-al">Omschrijving : vrijstelling gebruik vetafscheider/slibvangput</text:p>
            <text:p text:style-name="common-al">Aanvrager : Manege Lelystad B.V.</text:p>
            <text:p text:style-name="common-al">Locatie : Hoefslag 1 in Lelystad</text:p>
            <text:p text:style-name="common-al">Datum ontvangst : 02 maart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39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83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39</meta:user-defined>
    <meta:user-defined meta:name="OVERHEIDop.GmbID/DC.identifier">gmb-2022-105839</meta:user-defined>
    <meta:user-defined meta:name="OVERHEIDop.versieInformatie"/>
  </office:meta>
</office:document-meta>
</file>