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plein Nuland - Evenementen/activiteiten Muziek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5 juni 2022</text:p>
            <text:p text:style-name="common-al">Locatie: Prins Bernhardplein Nuland</text:p>
            <text:p text:style-name="common-al">Activiteit: Muziekevenement Maestro, plaatsen podium, standplaats en toiletvoorziening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7 maart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83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3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3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rins Bernhardplein Nuland - Evenementen/activiteiten Muziekevenement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5836</meta:user-defined>
    <meta:user-defined meta:name="OVERHEIDop.GmbID/DC.identifier">gmb-2022-105836</meta:user-defined>
    <meta:user-defined meta:name="OVERHEIDop.versieInformatie"/>
  </office:meta>
</office:document-meta>
</file>