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 Sluisweg - Evenementen/activiteiten Verke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april 2022</text:p>
            <text:p text:style-name="common-al">Locatie: Gedeelte Sluisweg nabij Braspenninglaan</text:p>
            <text:p text:style-name="common-al">Activiteit: Verkeersactiviteit school, afsluit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3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elte Sluisweg - Evenementen/activiteiten Verkeersactivite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35</meta:user-defined>
    <meta:user-defined meta:name="OVERHEIDop.GmbID/DC.identifier">gmb-2022-105835</meta:user-defined>
    <meta:user-defined meta:name="OVERHEIDop.versieInformatie"/>
  </office:meta>
</office:document-meta>
</file>