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communicatiemast tbv GSM Rail netwerk, Stationspad (DDW00 D 1946), Dodewaard (24-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communicatiemast tbv GSM Rail netwerk, Stationspad (DDW00 D 1946), Dodewaard (24-02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583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3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3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gevraagde omgevingsvergunning plaatsen communicatiemast tbv GSM Rail netwerk, Stationspad (DDW00 D 1946), Dodewaard (24-02-2022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833</meta:user-defined>
    <meta:user-defined meta:name="OVERHEIDop.GmbID/DC.identifier">gmb-2022-105833</meta:user-defined>
    <meta:user-defined meta:name="OVERHEIDop.versieInformatie"/>
  </office:meta>
</office:document-meta>
</file>