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en veranderen van een berging t.o.v. de verleende vergunning aan Drs. J.van Disweg 2 D in Broek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2 D in Broek in Waterland voor het verplaatsen en veranderen van een berging t.o.v. de verleende vergunning</text:p>
            <text:p text:style-name="common-al">(verzonden 2 maart 2022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en veranderen van een berging t.o.v. de verleende vergunning aan Drs. J.van Disweg 2 D in Broek te Waterla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32</meta:user-defined>
    <meta:user-defined meta:name="OVERHEIDop.GmbID/DC.identifier">gmb-2022-105832</meta:user-defined>
    <meta:user-defined meta:name="OVERHEIDop.versieInformatie"/>
  </office:meta>
</office:document-meta>
</file>