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ses Beatrixlaan 1147, 2287GZ, het veranderen van de gevelreclame en reclame prijzenbord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rinses Beatrixlaan 1147, 2287GZ, het veranderen van de gevelreclame en reclame prijzenbord; ontvangstdatum: 24-2-2022; zaaknummer: 202202249066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8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490664</meta:user-defined>
    <dc:language>nl</dc:language>
    <meta:user-defined meta:name="OVERHEIDop.locatietype/OVERHEIDop.gebiedsmarkering">Adres</meta:user-defined>
    <meta:user-defined meta:name="DC.title">Activiteit: Bouw, Prinses Beatrixlaan 1147, 2287GZ, het veranderen van de gevelreclame en reclame prijzenbord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28</meta:user-defined>
    <meta:user-defined meta:name="OVERHEIDop.GmbID/DC.identifier">gmb-2022-105828</meta:user-defined>
    <meta:user-defined meta:name="OVERHEIDop.versieInformatie"/>
  </office:meta>
</office:document-meta>
</file>