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2, Weverstraat 13, 15, 5111 PV</text:span>
          </text:p>
            <text:p text:style-name="common-al">aanleggen parkeervoorziening en groenvoorzie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82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22</meta:user-defined>
    <meta:user-defined meta:name="OVERHEIDop.GmbID/DC.identifier">gmb-2022-105822</meta:user-defined>
    <meta:user-defined meta:name="OVERHEIDop.versieInformatie"/>
  </office:meta>
</office:document-meta>
</file>