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plein, Dorpsstraat, P.H. ter Meulenplantsoen en Scholten Rei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882 voor een integrale evenementenvergunning : het organiseren van Koningsdag op 27 april 2022, op locatie Dorpsplein, Dorpsstraat, P.H. ter Meulenplantsoen en Scholten Reim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orpsplein, Dorpsstraat, P.H. ter Meulenplantsoen en Scholten Reimerstraa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821</meta:user-defined>
    <meta:user-defined meta:name="OVERHEIDop.GmbID/DC.identifier">gmb-2022-105821</meta:user-defined>
    <meta:user-defined meta:name="OVERHEIDop.versieInformatie"/>
  </office:meta>
</office:document-meta>
</file>