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office:automatic-styles>
  <office:body>
    <office:text>
      <text:p text:style-name="new_page_staatscourant"/>
      <text:p text:style-name="single-kop-titel">Uitvoeringsregeling Compensatie Verplicht Eigen Risico Zorgverzekeringswet Gemeente Nuenen, Gerwen en Nederwetten</text:p>
      <text:section text:name="regeling_id1-3-2" text:style-name="regeling">
        <text:section text:name="aanhef_id1-3-2-1" text:style-name="aanhef">
          <text:section text:name="preambule_id1-3-2-1-1" text:style-name="preambule">
            <text:p text:style-name="al">
            <text:span text:style-name="nadrukvet">Vastgesteld door het college van B&amp;W van de gemeente Nuenen c.a. 9 november 2021</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
            <text:span text:style-name="nadrukvet">College: </text:span>Het College van Burgemeester en Wethouders van de gemeente Nuenen c.a. </text:p>
            <text:p text:style-name="al">
            <text:span text:style-name="nadrukvet">Dienst Dommelvallei: </text:span>Samenwerkingsverband tussen de gemeenten Geldrop-Mierlo, Nuenen en Son en Breugel op het gebied van bedrijfsvoering, dienstverleningstaken en sociale zaken. De juridische grondslag is een Gemeenschappelijke Regeling Dienst Dommelvallei.</text:p>
            <text:p text:style-name="al">
            <text:span text:style-name="nadrukvet">Peildatum: </text:span>Datum aanvraag</text:p>
            <text:p text:style-name="al"/>
            <text:p text:style-name="al">
            <text:span text:style-name="nadrukvet">Artikel 2 Doel</text:span>
          </text:p>
            <text:p text:style-name="al">Het doel van deze tegemoetkoming is om mensen met hoge zorgkosten te compenseren voor het verplichte eigen risico Zorgverzekeringswet. </text:p>
            <text:p text:style-name="al"/>
            <text:p text:style-name="al">
            <text:span text:style-name="nadrukvet">Artikel 3 Doelgroep</text:span>
          </text:p>
            <text:p text:style-name="al">Deze regeling is van toepassing op personen vanaf 18 jaar met maximaal een jaarinkomen zoals bedoeld in artikel 6 van deze regeling en die chronisch ziek of gehandicapt zijn zoals bedoeld in artikel 4 van deze regeling. De juridische grondslag van de tegemoetkoming is gelegen in artikel 18 Wmo verordening 2021 Nuenen.</text:p>
            <text:p text:style-name="al"/>
            <text:p text:style-name="al">
            <text:span text:style-name="nadrukvet">Artikel 4 Chronische ziekte of handicap</text:span>
          </text:p>
            <text:p text:style-name="al">Op grond van deze regeling is een belanghebbende chronisch ziek of gehandicapt als hij/zij gedurende een kalenderjaar het risico op grond van artikel 19 van de Zorgverzekeringswet heeft opgemaakt. Er wordt geen aparte toets c.q. medisch onderzoek verricht door de gemeente naar de chronische ziekte of handicap die de belanghebbende heeft. </text:p>
            <text:p text:style-name="al"/>
            <text:p text:style-name="al">
            <text:span text:style-name="nadrukvet">Artikel 5 Voorschriften</text:span>
          </text:p>
            <text:p text:style-name="al">Om in aanmerking te komen voor een tegemoetkoming van de verplichte eigen risico zorgverzekering moet de aanvrager op het moment van de aanvraag voldoen aan onderstaande voorwaarden. De aanvrager:</text:p>
            <text:list text:style-name="id1-3-2-2-1-18">
              <text:list-item text:style-override="id1-3-2-2-1-18-1">
                <text:number>1.</text:number>
                <text:p text:style-name="al">is op de datum van aanvraag 18 jaar of ouder en woonachtig, en als zodanig ingeschreven in de Basisregistratie personen (BRP) in de gemeente Nuenen, Gerwen en Nederwetten;</text:p>
              </text:list-item>
              <text:list-item text:style-override="id1-3-2-2-1-18-2">
                <text:number>2.</text:number>
                <text:p text:style-name="al">is Nederlander of wordt daarmee gelijkgesteld, zoals bedoeld in artikel 11 lid 2 en 3 Participatiewet;</text:p>
              </text:list-item>
              <text:list-item text:style-override="id1-3-2-2-1-18-3">
                <text:number>3.</text:number>
                <text:p text:style-name="al">kan alleen een aanvraag indienen over het afgelopen kalenderjaar indien het volledige eigen risico zorgverzekering is verbruikt;</text:p>
              </text:list-item>
              <text:list-item text:style-override="id1-3-2-2-1-18-4">
                <text:number>4.</text:number>
                <text:p text:style-name="al">heeft een inkomen dat niet hoger is dan 130% van de van toepassing zijnde bijstandsnorm;</text:p>
              </text:list-item>
              <text:list-item text:style-override="id1-3-2-2-1-18-5">
                <text:number>5.</text:number>
                <text:p text:style-name="al">heeft geen recht op studiefinanciering op grond van de Wet op de Studiefinanciering.</text:p>
              </text:list-item>
            </text:list>
            <text:p text:style-name="al"/>
            <text:p text:style-name="al">
            <text:span text:style-name="nadrukvet">Artikel 6 Inkomen</text:span>
          </text:p>
            <text:list text:style-name="id1-3-2-2-1-21">
              <text:list-item text:style-override="id1-3-2-2-1-21-1">
                <text:number>1.</text:number>
                <text:p text:style-name="al">Belanghebbende heeft op de datum van de aanvraag geen inkomen hoger dan het maximale inkomen voor deze regeling, zoals omschreven bij artikel 5 lid 4.</text:p>
              </text:list-item>
              <text:list-item text:style-override="id1-3-2-2-1-21-2">
                <text:number>2.</text:number>
                <text:p text:style-name="al">Er vindt voor deze regeling geen vermogenstoets plaats.</text:p>
                <text:p text:style-name="al"/>
              </text:list-item>
            </text:list>
            <text:p text:style-name="al">
            <text:span text:style-name="nadrukvet"> Artikel 7 Aanvraag en uitvoering</text:span>
          </text:p>
            <text:list text:style-name="id1-3-2-2-1-23">
              <text:list-item text:style-override="id1-3-2-2-1-23-1">
                <text:number>1.</text:number>
                <text:p text:style-name="al">De tegemoetkoming wordt eenmaal per kalenderjaar verstrekt. </text:p>
              </text:list-item>
              <text:list-item text:style-override="id1-3-2-2-1-23-2">
                <text:number>2.</text:number>
                <text:p text:style-name="al">Een verzoek om een tegemoetkoming in de gemaakte kosten van het eigen risico wordt ingediend door middel van een door het college vastgesteld aanvraagformulier en onder overlegging van de op het aanvraagformulier genoemde bewijsstukken.</text:p>
              </text:list-item>
              <text:list-item text:style-override="id1-3-2-2-1-23-3">
                <text:number>3.</text:number>
                <text:p text:style-name="al">Voor elk kalenderjaar moet opnieuw een aanvraag worden ingediend. De uitvoering van deze regeling is door het College opgedragen aan de Dienst Dommelvallei. </text:p>
                <text:p text:style-name="al"/>
              </text:list-item>
            </text:list>
            <text:p text:style-name="al">
            <text:span text:style-name="nadrukvet">Artikel 8 Hoogte van de tegemoetkoming</text:span>
          </text:p>
            <text:p text:style-name="al">De hoogte van de tegemoetkoming bedraagt het bedrag als genoemd in artikel 19 van de Zorgverzekeringswet.</text:p>
            <text:p text:style-name="al"/>
            <text:p text:style-name="al">
            <text:span text:style-name="nadrukvet">Artikel 9 Hardheidsclausule</text:span>
          </text:p>
            <text:p text:style-name="al">Het College kan voor die gevallen waarin onverkort toepassen van de regeling zou leiden tot onredelijkheid of onbillijkheid ten gunste van de aanvrager afwijken van de bepalingen in deze uitvoeringsregeling.</text:p>
            <text:p text:style-name="al"/>
            <text:p text:style-name="al">
            <text:span text:style-name="nadrukvet"> Artikel 10 Verificatie</text:span>
          </text:p>
            <text:p text:style-name="al">Bij de aanvraag dienen bewijsstukken aangeleverd te worden, waaruit blijkt dat belanghebbende aan de voorwaarden voldoet zoals bedoeld in artikel 5 en 6.</text:p>
            <text:p text:style-name="al"/>
            <text:p text:style-name="al">
            <text:span text:style-name="nadrukvet">Artikel 11 Terugvordering </text:span>
          </text:p>
            <text:p text:style-name="al">Indien wordt vastgesteld dat de tegemoetkoming ten onrechte is verstrekt als gevolg van het niet of niet behoorlijk nakomen van de inlichtingenplicht, zoals bedoeld in artikel 10 van deze uitvoeringsregeling, dan wordt de tegemoetkoming teruggevorderd op grond van artikel 16 van Wmo verordening 2021 gemeente Nuenen.</text:p>
            <text:p text:style-name="al"/>
            <text:p text:style-name="al">
            <text:span text:style-name="nadrukvet">Artikel 12 Invoeringsdatum</text:span>
          </text:p>
            <text:p text:style-name="al">Deze regeling treedt in werking op de dag na die van haar bekendmaking.</text:p>
            <text:p text:style-name="al"/>
            <text:p text:style-name="al">Aldus vastgesteld door het College van Burgemeester en Wethouders d.d. 9 november 2021</text:p>
            <text:p text:style-name="al"/>
            <text:p text:style-name="al">De burgemeester, M.J. Houben MBA</text:p>
            <text:p text:style-name="al">De secretaris, drs M. Arents </text:p>
            <text:p text:style-name="al"/>
            <text:p text:style-name="al"/>
            <text:p text:style-name="al">
            <text:span text:style-name="nadrukvet">Toelichting Algemeen</text:span>
          </text:p>
            <text:p text:style-name="al">De hoogte van de compensatie wordt bepaald aan de hand van de budgetten die voor de doelgroep chronisch zieken/gehandicapten worden ontvangen. </text:p>
            <text:p text:style-name="al">Niet alle burgers uit Nuenen die chronisch ziek zijn, worden gecompenseerd. Er wordt een inkomenstoets toegepast, als gevolg waarvan alleen burgers met een relatief laag inkomen worden gecompenseerd.</text:p>
            <text:p text:style-name="al">Er vindt geen aparte indicatie m.b.t. chronische ziekte of handicap plaats (in verband met de uitvoeringskosten voor de gemeente en de belasting voor de klant). Er hoeft alleen aangetoond te worden dat het eigen risico in de zorgkosten in het betreffende kalenderjaar volledig is opgemaakt om in aanmerking te kunnen komen voor deze tegemoetkoming.</text:p>
            <text:p text:style-name="al">Juridische grondslag regeling: Wmo verordening gemeente Nuenen 2021.</text:p>
            <text:p text:style-name="al">Leven met een handicap of chronische ziekte brengt extra kosten met zich mee. Dit heeft minimaal tot gevolg dat het verplicht eigen risico van de zorgverzekeringswet door deze doelgroep jaarlijks volledig wordt betaald. Het College verstrekt daarom een tegemoetkoming voor het verplicht eigen risico van de zorgverzekeringswet. </text:p>
            <text:p text:style-name="al"/>
            <text:p text:style-name="al">
            <text:span text:style-name="nadrukvet">Doelgroep m.b.t. inkomen:</text:span>
          </text:p>
            <text:p text:style-name="al">De maximale draagkracht voor deze regeling is 130% van het sociaal minimum (o.g.v. art 21 en 22 participatiewet).</text:p>
            <text:p text:style-name="al"/>
            <text:p text:style-name="al">
            <text:span text:style-name="nadrukondlijn">Geen kostendelersnorm</text:span>: </text:p>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text:p>
            <text:p text:style-name="al">De vaststelling van het inkomen geschiedt op grond van de jaaropgave van het betreffende kalenderjaar (werkgever en/of uitkeringsinstantie).</text:p>
            <text:p text:style-name="al">Alle personen met een bijstandsuitkering voor levensonderhoud voldoen in ieder geval aan de voorwaarden t.a.v. het inkomen. Indien deze bovengenoemde doelgroep ook voldoet aan de voorwaarden zoals beschreven in artikel 4 en 5 van deze regeling, komen ze voor deze regeling in aanmerking. </text:p>
            <text:p text:style-name="al"/>
            <text:p text:style-name="al">
            <text:span text:style-name="nadrukvet">Doelgroep</text:span>
          </text:p>
            <text:p text:style-name="al">Iedere ziekte of handicap is anders en brengt ook specifieke meerkosten met zich mee. Om die reden is er voor gekozen om de doelgroep van deze regeling niet te bepalen aan de hand van specifieke (medische) kenmerken, maar een algemene vaststelling van de doelgroep. Verder willen wij de burger niet belasten met extra medische toetsen. Dit brengt onnodige kosten met zich mee. Uitgangspunt is om de beschikbare financiële middelen zoveel mogelijk bij de doelgroep terecht te laten komen en niet in onnodige uitvoeringskosten te steken.</text:p>
            <text:p text:style-name="al">Iemand met een chronische aandoening heeft langdurig last van dezelfde aandoening. Deze ziekte kan lichamelijk of psychisch van aard zijn. De ziekte duurt minstens drie maanden of leidt tot meer dan drie ziekteperioden per jaar. De burger heeft zijn verplicht eigen risico opgemaakt op grond van artikel 19 van de Zorgverzekeringswet gedurende het betreffende kalenderjaar. </text:p>
            <text:p text:style-name="al">Dit is eenvoudig aan te tonen: via de zorgverzekeraar heeft iedere burger overzicht van het gebruik van het eigen risico per kalenderjaar. </text:p>
            <text:p text:style-name="al">Indien gehuwden beiden tot de doelgroep behoren, kunnen beide partners in aanmerking komen voor een tegemoetkoming.</text:p>
            <text:p text:style-name="al"/>
            <text:p text:style-name="al">
            <text:span text:style-name="nadrukvet">Doelgroep m.b.t. leeftijd</text:span>
          </text:p>
            <text:p text:style-name="al">Deze regeling is van toepassing op personen vanaf 18 jaar. Vanaf 18 jaar geldt het verplicht eigen risico op grond van de Zorgverzekeringswet.</text:p>
            <text:p text:style-name="al"/>
            <text:p text:style-name="al">
            <text:span text:style-name="nadrukvet">Hoogte van de tegemoetkoming</text:span>
          </text:p>
            <text:p text:style-name="al">De hoogte van de tegemoetkoming bedraagt het bedrag zoals genoemd in artikel 19 van de Zorgverzekeringswet.</text:p>
            <text:p text:style-name="al"/>
            <text:p text:style-name="al">
            <text:span text:style-name="nadrukvet">Uitvoering door Dienst Dommelvallei</text:span>
          </text:p>
            <text:p text:style-name="al">De regeling wordt uitgevoerd door Dienst Dommelvallei.</text:p>
            <text:p text:style-name="al">Deze regeling kan worden aangevraagd bij de gemeente Nuenen c.a.. De aanvraagperiode loopt van 1 januari tot 31 december van het daaropvolgende kalenderjaar. Aanvragen buiten deze termijn worden niet in behandeling genomen. Op verzoek kan het formulier ook worden toegezonden. </text:p>
            <text:p text:style-name="al"/>
            <text:p text:style-name="al">Voor deze regeling worden vooraf bewijsstukken gecontroleerd. </text:p>
            <text:list text:style-name="id1-3-2-2-1-77">
              <text:list-item text:style-override="id1-3-2-2-1-77-1">
                <text:number>-</text:number>
                <text:p text:style-name="al">Bewijsstuk(ken) van het jaarinkomen over het betreffende kalenderjaar (jaaropgave van werkgever en/of uitkeringsspecificatie)</text:p>
              </text:list-item>
              <text:list-item text:style-override="id1-3-2-2-1-77-2">
                <text:number>-</text:number>
                <text:p text:style-name="al">Bewijsstuk van het volledig verschuldigde eigen risico van het betreffende kalenderjaar van de personen waarvoor een vergoeding gevraagd wordt. </text:p>
                <text:p text:style-name="al"/>
              </text:list-item>
            </text:list>
            <text:p text:style-name="al">
            <text:span text:style-name="nadrukvet">Toelichting Artikelsgewijs</text:span>
          </text:p>
            <text:p text:style-name="al">
            <text:span text:style-name="nadrukvet">Artikel 1: Begripsbepalingen</text:span>
          </text:p>
            <text:p text:style-name="al">Peildatum: De peildatum is gelijk aan de datum van de aanvraag. Dit betekent dat burgers die voor de regeling in aanmerking willen komen, op de peildatum inwoner van de gemeente Nuenen c.a. moeten zijn en aan de overige voorwaarden in deze regeling moeten voldoen. </text:p>
            <text:p text:style-name="al"/>
            <text:p text:style-name="al">
            <text:span text:style-name="nadrukvet">Artikel en 5: Chronische ziekte of handicap en voorschriften</text:span>
          </text:p>
            <text:p text:style-name="al">Artikel 19, lid 1 van de Zorgverzekeringswet bepaalt dat iedere verzekerde van achttien jaar of ouder een verplicht eigen risico heeft per kalenderjaar. Het 2e en 3e lid bepalen dat dit bedrag wordt geïndexeerd. </text:p>
            <text:p text:style-name="al">Het eigen risico moet in het betreffende kalenderjaar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 voorwaarden van het opmaken van het eigen risico in het betreffende kalenderjaar dan is er geen recht op deze tegemoetkoming.</text:p>
            <text:p text:style-name="al"/>
            <text:p text:style-name="al">
            <text:span text:style-name="nadrukvet">Artikel 6: Inkomensgrens</text:span>
          </text:p>
            <text:p text:style-name="al">Er wordt uitgegaan van 130% van het sociaal minimum in de Participatiewet. Artikel 22a Participatiewet is niet van toepassing (kostendelersnorm).</text:p>
            <text:p text:style-name="al">Er vindt voor deze regeling geen vermogenstoets plaats. Er wordt voor deze regeling ook geen rekening gehouden met de kostendelersnorm.</text:p>
            <text:p text:style-name="al"/>
            <text:p text:style-name="al">
            <text:span text:style-name="nadrukvet">Artikel 7: Aanvraag en uitvoering</text:span>
          </text:p>
            <text:p text:style-name="al">Op grond van de Gemeenschappelijke Regeling Dienst Dommelvallei zijn de taken op grond van artikel 35 Participatiewet opgedragen aan Dienst Dommelvallei. Deze regeling wordt daarom ook uitgevoerd door Dienst Dommelvallei.</text:p>
            <text:p text:style-name="al">De aanvraagperiode is van 1 januari tot 31 december van het daaropvolgende kalenderjaar. Ter illustratie: Dit houdt in dat de compensatie van het volledig verbruikte eigen risico in 2021 aangevraagd kan worden in 2022 (periode 1 januari tot 31 december). De aanvraag gaat dus steeds over het voorgaande jaar. Aanvragen buiten deze termijn worden niet in behandeling genomen. </text:p>
            <text:p text:style-name="al">Voor de belanghebbenden wordt een aanvraagformulier op de website van de gemeente geplaatst en neergelegd bij de balie van het gemeentehuis en op het CMD. In Rond de Linde wordt hiervan melding gemaakt.</text:p>
            <text:p text:style-name="al"/>
            <text:p text:style-name="al">
            <text:span text:style-name="nadrukvet">Artikel 10 Verificatie</text:span>
          </text:p>
            <text:p text:style-name="al">Bij de aanvraag dient de aanvrager bewijsstukken af te geven over het inkomen (jaaropgave(s) en de bewijsstukken met betrekking tot het verplicht eigen risico.</text:p>
            <text:p text:style-name="al"/>
            <text:p text:style-name="al">
            <text:span text:style-name="nadrukvet">Artikel 11 Terugvordering </text:span>
          </text:p>
            <text:p text:style-name="al">Indien uit de controle van de bewijsstukken blijkt dat belanghebbende geen recht heeft op de ontvangen tegemoetkoming, dan wordt deze teruggevorderd op grond van artikel 16 van de Wmo verordening 2021 gemeente Nue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58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Sociale zekerheid | Organisatie en beleid</meta:user-defined>
    <meta:user-defined meta:name="DC.source">Onbekend</meta:user-defined>
    <meta:user-defined meta:name="DCTERMS.alternative">Uitvoeringsregeling Compensatie Verplicht Eigen Risico Zorgverzekeringswet Gemeente Nuenen, Gerwen en Nederwetten</meta:user-defined>
    <dc:language>nl</dc:language>
    <meta:user-defined meta:name="OVERHEIDop.locatietype/OVERHEIDop.gebiedsmarkering">Gemeente</meta:user-defined>
    <meta:user-defined meta:name="DC.title">Uitvoeringsregeling Compensatie Verplicht Eigen Risico Zorgverzekeringswet Gemeente Nuenen, Gerwen en Nederwetten</meta:user-defined>
    <meta:user-defined meta:name="DCTERMS.W3CDTF/DCTERMS.available">2022-03-10</meta:user-defined>
    <meta:user-defined meta:name="DCTERMS.W3CDTF/OVERHEIDop.jaargang">2022</meta:user-defined>
    <meta:user-defined meta:name="OVERHEIDop.publicationIssue">105820</meta:user-defined>
    <meta:user-defined meta:name="OVERHEIDop.betreftRegeling">CVDR674046_1</meta:user-defined>
    <meta:user-defined meta:name="OVERHEIDop.GmbID/DC.identifier">gmb-2022-105820</meta:user-defined>
    <meta:user-defined meta:name="xs:date/OVERHEIDop.startdatum">2022-03-11</meta:user-defined>
    <meta:user-defined meta:name="OVERHEIDop.versieInformatie"/>
  </office:meta>
</office:document-meta>
</file>