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interne bouwkundige scheiding tussen de bibliotheek en de fysiotherapiepraktijk aan 't Spil 19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't Spil 19 in Monnickendam voor het wijzigen van de interne bouwkundige scheiding tussen de bibliotheek en de fysiotherapiepraktijk</text:p>
            <text:p text:style-name="common-al">(verzonden 4 maart 2022)</text:p>
            <text:p text:style-name="common-al">De beslistermijn wordt met zes weken verlengd om de aanvrager in de gelegenheid te stellen de aanvraag aan te passen. De nieuwe uiterste beslisdatum is 27 april 2022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581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1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1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de interne bouwkundige scheiding tussen de bibliotheek en de fysiotherapiepraktijk aan 't Spil 19 te Monnickendam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819</meta:user-defined>
    <meta:user-defined meta:name="OVERHEIDop.GmbID/DC.identifier">gmb-2022-105819</meta:user-defined>
    <meta:user-defined meta:name="OVERHEIDop.versieInformatie"/>
  </office:meta>
</office:document-meta>
</file>