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in het voordakvlak aan Splitshoorn 20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Splitshoorn 20 in Monnickendam voor het plaatsen van een dakkapel in het voordakvlak</text:p>
            <text:p text:style-name="common-al">(ingekomen 7 maart 2022)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581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1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1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in het voordakvlak aan Splitshoorn 20 te Monnickendam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811</meta:user-defined>
    <meta:user-defined meta:name="OVERHEIDop.GmbID/DC.identifier">gmb-2022-105811</meta:user-defined>
    <meta:user-defined meta:name="OVERHEIDop.versieInformatie"/>
  </office:meta>
</office:document-meta>
</file>