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aatsen van een dakkapel in het voordakvlak aan Avegaar 7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vegaar 72 in Monnickendam voor het plaatsen van een dakkapel in het voordakvlak</text:p>
            <text:p text:style-name="common-al">(ingekomen 7 maart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580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0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0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aatsen van een dakkapel in het voordakvlak aan Avegaar 72 te Monnickendam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809</meta:user-defined>
    <meta:user-defined meta:name="OVERHEIDop.GmbID/DC.identifier">gmb-2022-105809</meta:user-defined>
    <meta:user-defined meta:name="OVERHEIDop.versieInformatie"/>
  </office:meta>
</office:document-meta>
</file>