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lengen van een ligboxenstal, Wyldpaed (Oast) 12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paed (Oast) 12, Twijzelerheide</text:p>
            <text:p text:style-name="common-al">Olo: 6791939</text:p>
            <text:p text:style-name="common-al">het verlengen van een ligboxenstal</text:p>
            <text:p text:style-name="common-al">Datum ontvangst: 07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580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lengen van een ligboxenstal, Wyldpaed (Oast) 12, Twijzelerhei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806</meta:user-defined>
    <meta:user-defined meta:name="OVERHEIDop.GmbID/DC.identifier">gmb-2022-105806</meta:user-defined>
    <meta:user-defined meta:name="OVERHEIDop.versieInformatie"/>
  </office:meta>
</office:document-meta>
</file>