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Bunchestraat 31, 2286GK, het kappen van 1 boom (Metasequoia Glyptostroboides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Bunchestraat 31, 2286GK, het kappen van 1 boom (Metasequoia Glyptostroboides); ontvangstdatum: 24-2-2022; zaaknummer: 202202249067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580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0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022490671</meta:user-defined>
    <dc:language>nl</dc:language>
    <meta:user-defined meta:name="OVERHEIDop.locatietype/OVERHEIDop.gebiedsmarkering">Adres</meta:user-defined>
    <meta:user-defined meta:name="DC.title">Activiteit: Kap, Bunchestraat 31, 2286GK, het kappen van 1 boom (Metasequoia Glyptostroboides);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04</meta:user-defined>
    <meta:user-defined meta:name="OVERHEIDop.GmbID/DC.identifier">gmb-2022-105804</meta:user-defined>
    <meta:user-defined meta:name="OVERHEIDop.versieInformatie"/>
  </office:meta>
</office:document-meta>
</file>