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chtakker 2 5554G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7-03-2022 een aanvraag omgevingsvergunning ontvangen.</text:p>
            <text:p text:style-name="common-al">Het betreft een aanvraag op locatie Bochtakker 2 5554GX Valkenswaard met omschrijving veranderen dak aanbouw en zaaknummer 2022-224605.</text:p>
            <text:p text:style-name="common-al">De zaak is geregistreerd onder nummer 2022-2246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8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605</meta:user-defined>
    <meta:user-defined meta:name="DCTERMS.abstract">veranderen dak aanbouw</meta:user-defined>
    <dc:language>nl</dc:language>
    <meta:user-defined meta:name="OVERHEIDop.locatietype/OVERHEIDop.gebiedsmarkering">Punt</meta:user-defined>
    <meta:user-defined meta:name="DC.title">Ingediende aanvraag omgevingsvergunning Bochtakker 2 5554GX Valkenswaa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00</meta:user-defined>
    <meta:user-defined meta:name="OVERHEIDop.GmbID/DC.identifier">gmb-2022-105800</meta:user-defined>
    <meta:user-defined meta:name="OVERHEIDop.versieInformatie"/>
  </office:meta>
</office:document-meta>
</file>