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e volgende meldingen op grond van het Activiteitenbesluit milieubeheer te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laashal Zuidwolde</text:span>
                <text:span text:style-name="nadrukvet">, Zuider Esweg (ong.) te Zuidwolde,</text:span> kadastraal bekend als gemeente De Wolden, Sectie I, nr. 2173. De melding heeft betrekking op het oprichten van een tijdelijke blaashal met bijbehorend gebouw en propaantank</text:p>
              </text:list-item>
            </text:list>
            <text:p text:style-name="common-al"/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ublicatie meldingen Activiteitenbesluit milieubeh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58</meta:user-defined>
    <meta:user-defined meta:name="OVERHEIDop.GmbID/DC.identifier">gmb-2022-1058</meta:user-defined>
    <meta:user-defined meta:name="OVERHEIDop.versieInformatie"/>
  </office:meta>
</office:document-meta>
</file>