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1e verdieping door middel van een uitbouw aan Kerkstraat 5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57 in Monnickendam voor het uitbreiden van de 1e verdieping door middel van een uitbouw </text:p>
            <text:p text:style-name="common-al">(ingekomen 7 maart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579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9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9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1e verdieping door middel van een uitbouw aan Kerkstraat 57 te Monnickendam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798</meta:user-defined>
    <meta:user-defined meta:name="OVERHEIDop.GmbID/DC.identifier">gmb-2022-105798</meta:user-defined>
    <meta:user-defined meta:name="OVERHEIDop.versieInformatie"/>
  </office:meta>
</office:document-meta>
</file>