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gifte omgevingsvergunning t.b.v. bouw bedrijfsruimte op perceel Visserijweg 26, Baanstee-Noord met afwijking va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met toepassing van artikel 2.12 lid 1 onder a onder 3<text:span text:style-name="sup">0</text:span> van de Wet algemene bepalingen omgevingsrecht (Wabo) een omgevingsvergunning hebben verleend voor het afwijken van het bestemmingsplan ‘Bedrijvenpark Baanstee-Noord’ voor de bouw van een bedrijfsruimte op het perceel Visserijweg 26 op bedrijvenpark Baanstee Noord.</text:p>
            <text:p text:style-name="common-al">Deze vergunning is te raadplegen via <text:a xlink:href="http://www.ruimtelijkeplannen.nl" xlink:type="simple">www.ruimtelijkeplannen.nl</text:a> (ID-code: NL.IMRO.0439.OVVISSERIJWEG26-va01). Op grond van artikel 3.42 van de Algemene wet bestuursrecht ligt het besluit tot afgifte van de omgevingsvergunning, de ruimtelijke onderbouwing op basis waarvan de procedure is gevoerd en de bijbehorende stukken met ingang van maandag 14 maart 2022 gedurende zes weken, dus tot en met 25 april 2022, voor eenieder ter inzage. U kunt deze ook opvragen via vergunning@purmerend.nl of via telefoonnummer 0299-452452, onder vermelding van het locatieadres. De stukken worden u dan toegezonden. De stukken kunnen ook in aanwezigheid van een betrokken ambtenaar op het stadhuis digitaal worden ingezien na het maken van een afspraak via vergunning@purmerend.nl of telefonisch via 0299-452452.</text:p>
            <text:p text:style-name="common-al">Gedurende de termijn van zes weken kan degene die een zienswijze heeft ingediend dan wel degene die geen zienswijze heeft ingediend maar een persoonlijk, rechtstreeks belang bij het besluit heeft,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579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9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9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afgifte omgevingsvergunning t.b.v. bouw bedrijfsruimte op perceel Visserijweg 26, Baanstee-Noord met afwijking van bestemmingsplan</meta:user-defined>
    <meta:user-defined meta:name="DCTERMS.W3CDTF/DCTERMS.available">2022-03-10</meta:user-defined>
    <meta:user-defined meta:name="DCTERMS.W3CDTF/OVERHEIDop.jaargang">2022</meta:user-defined>
    <meta:user-defined meta:name="OVERHEIDop.publicationIssue">105796</meta:user-defined>
    <meta:user-defined meta:name="OVERHEIDop.GmbID/DC.identifier">gmb-2022-105796</meta:user-defined>
    <meta:user-defined meta:name="OVERHEIDop.versieInformatie"/>
  </office:meta>
</office:document-meta>
</file>