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kwerk Parkweg 1 Harderwijk, Parkweg 1, 3842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om de beslistermijn op de aanvraag met zaaknummer 2022-000129 voor hekwerk op locatie Parkweg 1, 3842AD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maart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57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kweg 1, 3842AD Harderwijk</meta:user-defined>
    <dc:language>nl</dc:language>
    <meta:user-defined meta:name="OVERHEIDop.locatietype/OVERHEIDop.gebiedsmarkering">Punt</meta:user-defined>
    <meta:user-defined meta:name="DC.title">Verlenging beslistermijn voor hekwerk Parkweg 1 Harderwijk, Parkweg 1, 3842AD Hard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93</meta:user-defined>
    <meta:user-defined meta:name="OVERHEIDop.GmbID/DC.identifier">gmb-2022-105793</meta:user-defined>
    <meta:user-defined meta:name="OVERHEIDop.versieInformatie"/>
  </office:meta>
</office:document-meta>
</file>