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Herenstraat 62 b, 2282BW, het plaatsen van tijdelijk tuinmeubilai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Herenstraat 62 b, 2282BW, het plaatsen van tijdelijk tuinmeubilair; ontvangstdatum: 23-2-2022; zaaknummer: WABO0302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7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ABO03025</meta:user-defined>
    <dc:language>nl</dc:language>
    <meta:user-defined meta:name="OVERHEIDop.locatietype/OVERHEIDop.gebiedsmarkering">Adres</meta:user-defined>
    <meta:user-defined meta:name="DC.title">Activiteit: Handelen in strijd met regels RO + Bouw, Herenstraat 62 b, 2282BW, het plaatsen van tijdelijk tuinmeubilair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89</meta:user-defined>
    <meta:user-defined meta:name="OVERHEIDop.GmbID/DC.identifier">gmb-2022-105789</meta:user-defined>
    <meta:user-defined meta:name="OVERHEIDop.versieInformatie"/>
  </office:meta>
</office:document-meta>
</file>