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maart 2022 aanvraag omgevingsvergunning, Gerrit Raapstraat 8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maart 2022 voor het bouwen van een garage aan de Gerrit Raapstraat 8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57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7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maart 2022 voor het bouwen van een garage aan de Gerrit Raapstraat 8 in Appingedam.</meta:user-defined>
    <dc:language>nl</dc:language>
    <meta:user-defined meta:name="OVERHEIDop.locatietype/OVERHEIDop.gebiedsmarkering">Adres</meta:user-defined>
    <meta:user-defined meta:name="DC.title">5 maart 2022 aanvraag omgevingsvergunning, Gerrit Raapstraat 8 in Appingeda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787</meta:user-defined>
    <meta:user-defined meta:name="OVERHEIDop.GmbID/DC.identifier">gmb-2022-105787</meta:user-defined>
    <meta:user-defined meta:name="OVERHEIDop.versieInformatie"/>
  </office:meta>
</office:document-meta>
</file>