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luchtspel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2022 is onderstaande aanvraag binnengekomen:</text:p>
            <text:p text:style-name="common-al">Stg openluchttheater, Openluchtspel, openluchttheater Lochem, 22, 24 en 25 juni, </text:p>
            <text:p text:style-name="common-al">2022-23352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78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3523</meta:user-defined>
    <dc:language>nl</dc:language>
    <meta:user-defined meta:name="OVERHEIDop.locatietype/OVERHEIDop.gebiedsmarkering">Weg</meta:user-defined>
    <meta:user-defined meta:name="DC.title">Aangevraagde evenementenvergunning Openluchtspel in Lo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782</meta:user-defined>
    <meta:user-defined meta:name="OVERHEIDop.GmbID/DC.identifier">gmb-2022-105782</meta:user-defined>
    <meta:user-defined meta:name="OVERHEIDop.versieInformatie"/>
  </office:meta>
</office:document-meta>
</file>