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olosseum, terrein rond Grolsche Ve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V-2022-0403 voor een integrale evenementenvergunning : het organiseren van Truck-Run 2022 op 18 juni 2022, op locatie Colosseum, terrein rond Grolsche Vest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77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7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Colosseum, terrein rond Grolsche Vest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5779</meta:user-defined>
    <meta:user-defined meta:name="OVERHEIDop.GmbID/DC.identifier">gmb-2022-105779</meta:user-defined>
    <meta:user-defined meta:name="OVERHEIDop.versieInformatie"/>
  </office:meta>
</office:document-meta>
</file>