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itensingel 10, 2286KX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uitensingel 10, 2286KX, het plaatsen van een dakkapel in het voorgeveldakvlak; ontvangstdatum: 23-2-2022; zaaknummer: 202202239064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7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390641</meta:user-defined>
    <dc:language>nl</dc:language>
    <meta:user-defined meta:name="OVERHEIDop.locatietype/OVERHEIDop.gebiedsmarkering">Adres</meta:user-defined>
    <meta:user-defined meta:name="DC.title">Activiteit: Bouw, Buitensingel 10, 2286KX, het plaatsen van een dakkapel in het voorgeveldakvlak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78</meta:user-defined>
    <meta:user-defined meta:name="OVERHEIDop.GmbID/DC.identifier">gmb-2022-105778</meta:user-defined>
    <meta:user-defined meta:name="OVERHEIDop.versieInformatie"/>
  </office:meta>
</office:document-meta>
</file>