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Heufkesweg 27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maart 2022 besloten, om de beslistermijn voor de aanvraag omgevingsvergunning voor de aanleg van padelbanen op delocatie Heufkesweg 27 te Meijel met zaaknummer 1894/2022/2511320 te verlengen voor een periode van 4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577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7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7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 Heufkesweg 27 te Meijel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773</meta:user-defined>
    <meta:user-defined meta:name="OVERHEIDop.GmbID/DC.identifier">gmb-2022-105773</meta:user-defined>
    <meta:user-defined meta:name="OVERHEIDop.versieInformatie"/>
  </office:meta>
</office:document-meta>
</file>