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beide dakvlakken aan Zuiderwouder Dorpsstraat 7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72 in Zuiderwoude voor het plaatsen van zonnepanelen op beide dakvlakken</text:p>
            <text:p text:style-name="common-al">(ingekomen 5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beide dakvlakken aan Zuiderwouder Dorpsstraat 72 te Zuiderwou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71</meta:user-defined>
    <meta:user-defined meta:name="OVERHEIDop.GmbID/DC.identifier">gmb-2022-105771</meta:user-defined>
    <meta:user-defined meta:name="OVERHEIDop.versieInformatie"/>
  </office:meta>
</office:document-meta>
</file>